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inherit" svg:font-family="inherit" style:font-family-generic="roman" svg:panose-1="2 11 6 4 2 2 2 2 2 4"/>
    <style:font-face style:name="Roboto Condensed" svg:font-family="Roboto Condensed"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3125in" fo:line-height="100%"/>
    </style:style>
    <style:style style:name="T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 style:parent-style-name="Normal" style:family="paragraph">
      <style:paragraph-properties fo:text-align="justify" style:vertical-align="baseline" fo:margin-bottom="0in" style:line-height-at-least="0.25in"/>
      <style:text-properties style:font-name="inherit" style:font-name-asian="Times New Roman" style:font-name-complex="Times New Roman" fo:font-weight="bold" style:font-weight-asian="bold" style:font-weight-complex="bold" fo:color="#000000" fo:font-size="15pt" style:font-size-asian="15pt" style:font-size-complex="15pt" style:language-asian="es" style:country-asian="ES"/>
    </style:style>
    <style:style style:name="P4" style:parent-style-name="Normal" style:family="paragraph">
      <style:paragraph-properties fo:text-align="justify" style:vertical-align="baseline" fo:margin-bottom="0in" style:line-height-at-least="0.25in"/>
      <style:text-properties style:font-name="Roboto Condensed" style:font-name-asian="Times New Roman" style:font-name-complex="Times New Roman" fo:color="#000000" fo:font-size="15pt" style:font-size-asian="15pt" style:font-size-complex="15pt" style:language-asian="es" style:country-asian="ES"/>
    </style:style>
    <style:style style:name="P5" style:parent-style-name="cvgsua" style:family="paragraph">
      <style:paragraph-properties fo:text-align="justify" fo:line-height="150%"/>
    </style:style>
    <style:style style:name="T6" style:parent-style-name="oypena" style:family="text">
      <style:text-properties style:font-name="Arial" style:font-name-complex="Arial" fo:color="#000000" fo:letter-spacing="0.0166in" style:font-size-complex="11pt"/>
    </style:style>
    <style:style style:name="T7" style:parent-style-name="oypena" style:family="text">
      <style:text-properties style:font-name="Arial" style:font-name-complex="Arial" fo:color="#000000" fo:letter-spacing="0.0166in" style:font-size-complex="11pt"/>
    </style:style>
    <style:style style:name="P8" style:parent-style-name="cvgsua" style:family="paragraph">
      <style:paragraph-properties fo:text-align="justify" fo:line-height="150%"/>
    </style:style>
    <style:style style:name="T9" style:parent-style-name="oypena" style:family="text">
      <style:text-properties style:font-name="Arial" style:font-name-complex="Arial" fo:color="#000000" fo:letter-spacing="0.0166in" style:font-size-complex="11pt"/>
    </style:style>
    <style:style style:name="P10" style:parent-style-name="cvgsua" style:family="paragraph">
      <style:paragraph-properties fo:text-align="justify" fo:line-height="150%"/>
    </style:style>
    <style:style style:name="T11" style:parent-style-name="oypena" style:family="text">
      <style:text-properties style:font-name="Arial" style:font-name-complex="Arial" fo:color="#000000" fo:letter-spacing="0.0166in" style:font-size-complex="11pt"/>
    </style:style>
    <style:style style:name="P12" style:parent-style-name="cvgsua" style:family="paragraph">
      <style:paragraph-properties fo:text-align="justify" fo:line-height="150%"/>
    </style:style>
    <style:style style:name="T13" style:parent-style-name="oypena" style:family="text">
      <style:text-properties style:font-name="Arial" style:font-name-complex="Arial" fo:color="#000000" fo:letter-spacing="0.0166in" style:font-size-complex="11pt"/>
    </style:style>
    <style:style style:name="T14" style:parent-style-name="oypena" style:family="text">
      <style:text-properties style:font-name="Arial" style:font-name-complex="Arial" fo:color="#000000" fo:letter-spacing="0.0166in" style:font-size-complex="11pt"/>
    </style:style>
    <style:style style:name="T15" style:parent-style-name="oypena" style:family="text">
      <style:text-properties style:font-name="Arial" style:font-name-complex="Arial" fo:color="#000000" fo:letter-spacing="0.0166in" style:font-size-complex="11pt"/>
    </style:style>
    <style:style style:name="P16" style:parent-style-name="cvgsua" style:family="paragraph">
      <style:paragraph-properties fo:text-align="justify" fo:line-height="150%"/>
    </style:style>
    <style:style style:name="T17" style:parent-style-name="oypena" style:family="text">
      <style:text-properties style:font-name="Arial" style:font-name-complex="Arial" fo:color="#000000" fo:letter-spacing="0.0166in" style:font-size-complex="11pt"/>
    </style:style>
    <style:style style:name="P18" style:parent-style-name="Normal" style:family="paragraph">
      <style:paragraph-properties fo:margin-bottom="0.3125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custom-shape svg:x="0in" svg:y="0in" svg:width="11.91667in" svg:height="0.01042in" draw:z-index="0" draw:id="id0" draw:style-name="a0" draw:name="Horizontal Line 1" text:anchor-type="as-char"><svg:title/><svg:desc/><draw:enhanced-geometry draw:type="non-primitive" svg:viewBox="0 0 21600 21600" draw:enhanced-path="M 0 0 L 21600 0 21600 21600 0 21600 Z N"/></draw:custom-shape></text:span></text:p>
      <text:h text:style-name="P3" text:outline-level="6">HISTORIA<text:s/>Y<text:s/>OBJETO SOCIAL DE LA ENTIDAD</text:h>
      <text:h text:style-name="P4" text:outline-level="6"/>
      <text:p text:style-name="P5"><text:span text:style-name="T6">El Club Deportivo Judo Club Akari fue fundado el 14 de febrero de 2011 y se trata de una entidad deportiva sin ánimo de lucro con sede social en la ciudad de Las Palmas de Gran Canaria</text:span><text:span text:style-name="T7"><text:s/>y cuya finalidad exclusiva es la práctica, promoción y participación en actividades y en competiciones deportivas.<text:s/></text:span></text:p>
      <text:p text:style-name="P8"><text:span text:style-name="T9">En concreto, el Club Deportivo Judo Club Akari como su propio nombre indica es un Club de Judo que se encuentra adscrito a la Federación Canaria de Judo y Deportes Asociados. El domicilio social de la entidad deportiva C.D. Judo Club Akari es la Calle Pintor Pepe Dámaso 46 4D, 35018 Las Palmas de Gran Canaria.</text:span></text:p>
      <text:p text:style-name="P10"><text:span text:style-name="T11">Por aquel entonces, no podíamos ni imaginar la enorme magnitud de nuestra idea. En un corto periodo de tiempo, el Akari ha experimentado un crecimiento espectacular en todos los ámbitos.<text:s/></text:span></text:p>
      <text:p text:style-name="P12"><text:span text:style-name="T13">Actualmente, participamos de forma<text:s/></text:span><text:span text:style-name="T14">intensa</text:span><text:span text:style-name="T15"><text:s/>en los campeonatos organizados por la Federación Autonómica, Copas de España, Copas de Europa, Torneos Internacionales y festivales para la base de nuestro club.<text:s/></text:span></text:p>
      <text:p text:style-name="P16"><text:span text:style-name="T17">Y este 2022 ha quedado marcado para la historia del Club y para la historia del Judo en Canarias, al conseguir la medalla de oro de Laura Volo Machín en los pasados Campeonatos de España Absoluto de Judo en Madrid. Después de más de 20 años, el judo y más el judo femenino irrumpe en la isla.</text:span></text:p>
      <text:p text:style-name="P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inherit" svg:font-family="inherit" style:font-family-generic="roman" svg:panose-1="2 11 6 4 2 2 2 2 2 4"/>
    <style:font-face style:name="Roboto Condensed" svg:font-family="Roboto Condensed"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6" style:display-name="Título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vgsua" style:display-name="cvgsu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oypena" style:display-name="oype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 PBG</meta:initial-creator>
    <dc:creator>ROSA CABRERA JIMENEZ</dc:creator>
    <meta:creation-date>2024-03-11T15:53:00Z</meta:creation-date>
    <dc:date>2024-03-11T15:53:00Z</dc:date>
    <meta:template xlink:href="Normal.dotm" xlink:type="simple"/>
    <meta:editing-cycles>2</meta:editing-cycles>
    <meta:editing-duration>PT60S</meta:editing-duration>
    <meta:document-statistic meta:page-count="1" meta:paragraph-count="2" meta:word-count="206" meta:character-count="1342" meta:row-count="9" meta:non-whitespace-character-count="1138"/>
  </office:meta>
</office:document-meta>
</file>